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EXPEDIENTE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EXPEDIENTE">
      <style:paragraph-properties fo:line-height="150%"/>
    </style:style>
    <style:style style:name="P7" style:family="paragraph" style:parent-style-name="EXPEDIENTE">
      <style:paragraph-properties fo:line-height="150%"/>
      <style:text-properties officeooo:paragraph-rsid="000de354"/>
    </style:style>
    <style:style style:name="P8" style:family="paragraph" style:parent-style-name="EXPEDIENTE">
      <style:paragraph-properties fo:line-height="150%"/>
      <style:text-properties officeooo:paragraph-rsid="000fb697"/>
    </style:style>
    <style:style style:name="P9" style:family="paragraph" style:parent-style-name="EXPEDIENTE">
      <style:paragraph-properties fo:line-height="15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EXPEDIENTE" style:master-page-name="MP0">
      <style:paragraph-properties style:page-number="auto" fo:break-before="page"/>
    </style:style>
    <style:style style:name="P11" style:family="paragraph" style:parent-style-name="EXPEDIENTE">
      <style:paragraph-properties fo:line-height="150%"/>
    </style:style>
    <style:style style:name="P12" style:family="paragraph" style:parent-style-name="EXPEDIENTE">
      <style:paragraph-properties fo:line-height="150%"/>
      <style:text-properties officeooo:paragraph-rsid="00101cc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fb697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101cc5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9033 – FP,</text:span></text:span><text:span text:style-name="Fuente_20_de_20_párrafo_20_predeter."><text:span text:style-name="T4"> <text:s/>del los diputados PERALTA, PULLARO y PALO OLIVER, </text:span></text:span><text:span text:style-name="Fuente_20_de_20_párrafo_20_predeter."><text:span text:style-name="T6">por el cual se establece las pautas para promover y fomentar las actividades de economía social y solidaria en el territorio de la provincia</text:span></text:span><text:span text:style-name="Fuente_20_de_20_párrafo_20_predeter."><text:span text:style-name="T5">; y, por las razones expuestas en los fundamentos y las que podrá dar el miembro informante, esta Comisión aconseja la</text:span></text:span><text:span text:style-name="Fuente_20_de_20_párrafo_20_predeter."><text:span text:style-name="T4"> aprobación del texto presentado que a continuación se transcribe:</text:span></text:span></text:p>
      <text:p text:style-name="P4"/>
      <text:p text:style-name="P3">LA LEGISLATURA DE LA PROVINCIA DE SANTA FE</text:p>
      <text:p text:style-name="P3">SANCIONA CON FUERZA DE</text:p>
      <text:p text:style-name="P3">LEY :</text:p>
      <text:p text:style-name="P3"/>
      <text:p text:style-name="P5">LEY DE ECONOMIA SOCIAL Y SOLIDARIA</text:p>
      <text:p text:style-name="P5">CAPITULO I </text:p>
      <text:p text:style-name="P5">PRINCIPIOS GENERALES</text:p>
      <text:p text:style-name="P6"><text:span text:style-name="Fuente_20_de_20_párrafo_20_predeter."><text:span text:style-name="T7">ARTICULO 1 - Objeto. </text:span></text:span>La presente ley tiene por objeto reconocer, promover y fomentar las actividades de economía social y solidaria en el territorio de la provincia de Santa Fe, respetando los principios y las normativas especificas aplicables a ellas. </text:p>
      <text:p text:style-name="P6"><text:span text:style-name="Fuente_20_de_20_párrafo_20_predeter."><text:span text:style-name="T7">ARTICULO 2 - Autoridad de aplicación. </text:span></text:span>Es autoridad de aplicación el Ministerio de Producción, Ciencia y Tecnología, o el organismo que en un futuro lo reemplazare. </text:p>
      <text:p text:style-name="P6"><text:span text:style-name="Fuente_20_de_20_párrafo_20_predeter."><text:span text:style-name="T7">ARTICULO 3 - Concepto.</text:span></text:span> Se denomina economía social y solidaria a la producción de bienes y servicios su distribución, circulación y comercialización, que se caracterizan por las prácticas solidarias, asociativas y cooperativas, de personas físicas o jurídicas. </text:p>
      <text:p text:style-name="P6"><text:span text:style-name="Fuente_20_de_20_párrafo_20_predeter."><text:span text:style-name="T7">ARTICULO 4 - Principios. </text:span></text:span>Son principios rectores de la economía social y solidaria: </text:p>
      <text:p text:style-name="P6"/>
      <text:p text:style-name="P6"><text:soft-page-break/>a) la actividad económica y social se centra en la persona por encima de lo económico,</text:p>
      <text:p text:style-name="P6">b) las relaciones se basan en solidaridad, cooperación, reciprocidad, primando el interés común por el individual, </text:p>
      <text:p text:style-name="P7">c) las actividades deben ser autónomas, democráticas y participativas,</text:p>
      <text:p text:style-name="P7">d) debe existir compromiso con la sociedad y comunidad preservando los cuidado ambientales teniendo como premisa la sustentabilidad y sostenibilidad; y, </text:p>
      <text:p text:style-name="P6">e) debe promover la equidad de genera y la inclusión social de personas en situaci6n de vulnerabilidad social.</text:p>
      <text:p text:style-name="P6"><text:span text:style-name="Fuente_20_de_20_párrafo_20_predeter."><text:span text:style-name="T7">ARTICULO 5 - Sujetos. </text:span></text:span>Son sujetos alcanzados por esta ley, las personas físicas y jurídicas, los grupos asociativos emprendedores y todo colectivo cuya actividad observe los principios establecidos en el artículo 3 de la presente ley. </text:p>
      <text:p text:style-name="P6"><text:span text:style-name="Fuente_20_de_20_párrafo_20_predeter."><text:span text:style-name="T7">ARTICULO 6 - Registro. </text:span></text:span>Crease el Registro Provincial de Productoras y Productores de la Economía Social y Solidaria, en el cual se registraran: </text:p>
      <text:p text:style-name="P6">a) los sujetos mencionados en el artículo 4, </text:p>
      <text:p text:style-name="P6">b) su ubicación geográfica en el Territorio de Santa Fe, </text:p>
      <text:p text:style-name="P6">c) los rubros y descripción de los servicios, bienes y productos que desarrollan, </text:p>
      <text:p text:style-name="P6">d) bienes de uso y/o insumos que puedan ofrecer a otros con el fin de generar procesos asociativos; y, </text:p>
      <text:p text:style-name="P6">e) todos aquellos datos pertinentes para la elaboración de una política integral que garantice la aplicación de esta ley. </text:p>
      <text:p text:style-name="P6"><text:span text:style-name="Fuente_20_de_20_párrafo_20_predeter."><text:span text:style-name="T7">ARTICULO 7 - Objetivo. </text:span></text:span>Son objetivos de esta ley: </text:p>
      <text:p text:style-name="P6">a) facilitar y fomentar las distintas iniciativas de economía social y comunitaria en todo el territorio de la Provincia de Santa Fe,</text:p>
      <text:p text:style-name="P6">b) promover este sistema de producción de bienes y servicios para resaltar su valor al igual que las restantes economías tradicional que fortalecen los lazos comunitarios,</text:p>
      <text:p text:style-name="P6"><text:soft-page-break/>c) implementar planes de educación en capacitación, asesoramiento y acompañamiento destinados a potenciar el trabajo digno y los procesos de organización, producción, circulación y distribución de los bienes y servicios, </text:p>
      <text:p text:style-name="P6">d) implementar un régimen diferenciador de impuestos, tasas y contribuciones de orden provincial; y, </text:p>
      <text:p text:style-name="P6">e) fortalecer los procesos productivos de las economías sociales y solidarias mediante incentivos públicos como subsidios, financiamiento y acompañamiento en cada proceso, potenciar las particularidades de cada región de la Provincia para establecer un equilibrio y garantizar las variedad de productos y servicios que ofrecen las economías de cercanía con alcance social y comunitario, </text:p>
      <text:p text:style-name="P6">f) incentivar los consumos responsables a través de la adquisición de estos bienes y servicios producidos por estas economías,</text:p>
      <text:p text:style-name="P6">g) fomentar y difundir políticas publicas tendientes al desarrollo económico y social promoviendo el cuidado ambiental; y, </text:p>
      <text:p text:style-name="P6">h) elaborar planificación territorial conforme al Registro Provincial establecido en el artículo seis con la finalidad de que se estimule el desarrollo de bienes y servicios necesarios para abastecer las demandas locales y nuevos mercados. </text:p>
      <text:p text:style-name="P6"><text:span text:style-name="Fuente_20_de_20_párrafo_20_predeter."><text:span text:style-name="T7">ARTICULO 8 - Creación.</text:span></text:span> Crease la Agencia Provincial de desarrollo de la economía social y solidaria en el territorio de la Provincia de Santa Fe, dependiente del Ministerio de Producci6n, Ciencia y Tecnología o el órgano que en el futuro lo reemplazare. <text:s/></text:p>
      <text:p text:style-name="P6"><text:span text:style-name="Fuente_20_de_20_párrafo_20_predeter."><text:span text:style-name="T7">ARTICULO 9 - Objeto.</text:span></text:span> La Agencia tiene por objeto: </text:p>
      <text:p text:style-name="P6">a) integrar a todos los actores públicos y privados que promuevan el desarrollo de la economía social, solidaria y de cercanía, </text:p>
      <text:p text:style-name="P6">b) diseñar, crear y elaborar estrategias innovadoras para este sector, </text:p>
      <text:p text:style-name="P6">c) impulsar el desarrollo de vocaciones emprendedoras que permitan la creación de nuevas empresas en la provincia, </text:p>
      <text:p text:style-name="P6">d) fomentar y difundir actividades de la economía registradas regionalmente conectando su producción, circulación y distribución de bienes y servicios, </text:p>
      <text:p text:style-name="P6"><text:soft-page-break/>e) impulsar campañas de difusión y consume responsable de bienes y servicios elaborados bajo las premisas de estas economías para su inserción en el mercado, <text:s/>f) trabajar conjuntamente en la creación de agencias locales pertenecientes a los municipios y comunas con la finalidad de crear una Provincia más sustentable, descentralizada y armónica, </text:p>
      <text:p text:style-name="P6">g) impulsar e incentivar a la creación de emprendimientos de economía social y solidaria de triple impacto, </text:p>
      <text:p text:style-name="P6">h) formular, evaluar y ejecutar políticas públicas de economía social y solidaria en coordinación con otros organismos competentes y gobiernos locales, respetando la realidades socioculturales y económica de cada región, </text:p>
      <text:p text:style-name="P6">i) facilitar la realización de negocios, potenciando las ventajas competitivas, orientar las oportunidades comerciales y toda aquella acción dirigida a gestionar y promover el desarrollo económico y social de la Provincia; y, </text:p>
      <text:p text:style-name="P6">j) crear un fideicomiso financiero para el desarrollo de la economía social y solidaria. </text:p>
      <text:p text:style-name="P6"><text:span text:style-name="Fuente_20_de_20_párrafo_20_predeter."><text:span text:style-name="T7">ARTICULO 10 - Agendas locales. </text:span></text:span>La Agencia Provincial promoverá la creación de Agencias locales, en Municipios y Comunas con el fin de articular todo el Territorio Santafesino en el cumplimiento del objeto de esta ley. </text:p>
      <text:p text:style-name="P6"><text:span text:style-name="Fuente_20_de_20_párrafo_20_predeter."><text:span text:style-name="T7">ARTICULO 11 - lntegración. </text:span></text:span>La agencia estará integrada por un Director seis Secretarios, ambos elegidos por el Poder Ejecutivo. Los Secretarios serán tres miembros de orden público y tres miembros de la actividad Privada. </text:p>
      <text:p text:style-name="P6"><text:span text:style-name="Fuente_20_de_20_párrafo_20_predeter."><text:span text:style-name="T7">ARTICULO 12 - Estatutos. </text:span></text:span>La Agencia deberá contar con Estatutos para el ejercicios de sus funciones y duración de los cargos, como también, constitución, periodicidad de las reuniones y convocatorias del Concejo Consultivo, deberá ser elaborados por el Director y ser aprobados por el Ministerios de Producción, Ciencia y Tecnología, o el órgano que en el futuro lo reemplazare. </text:p>
      <text:p text:style-name="P8"><text:span text:style-name="Fuente_20_de_20_párrafo_20_predeter."><text:span text:style-name="T7">ARTICULO 13 - Concejo Consultivo. </text:span></text:span>La agencia tendrá un Concejo Consultivo, que <text:s/>asesorará <text:s/>al <text:s text:c="2"/>Director <text:s text:c="2"/>de <text:s text:c="2"/>la <text:s text:c="2"/>Agencia <text:s text:c="2"/>Provincial, y <text:s/>estará <text:s text:c="2"/>integrado <text:s/>por </text:p>
      <text:p text:style-name="P8"/>
      <text:p text:style-name="P8"><text:soft-page-break/>representantes de las distintas instituciones oficiales, organizaciones e intervinientes en la economía social, su participación será "ad-honorem" y las opiniones y dictámenes serán de carácter no vinculantes. </text:p>
      <text:p text:style-name="P6"><text:span text:style-name="Fuente_20_de_20_párrafo_20_predeter."><text:span text:style-name="T7">ARTICULO 14 - Fideicomiso de Economía Social y Solidaria.</text:span></text:span> Crease el Fideicomiso de Economía social y solidaria de Santa Fe, de carácter financiero y con el objeto de fomentar el desarrollo productivo, económico y social de la Provincia, con los fondos provenientes del artículo 17 y 18 de esta ley. </text:p>
      <text:p text:style-name="P6"><text:span text:style-name="Fuente_20_de_20_párrafo_20_predeter."><text:span text:style-name="T7">ARTICULO 15 - Beneficiarios. </text:span></text:span>Son beneficiarios del Fideicomiso los actores de la economía social y solidaria que estén en el Registro Provincial del artículo 6 de esta ley. </text:p>
      <text:p text:style-name="P6"><text:span text:style-name="Fuente_20_de_20_párrafo_20_predeter."><text:span text:style-name="T7">ARTICULO 16 - Fideicomiso. </text:span></text:span>El Poder Ejecutivo Provincial determinara los lineamientos indispensable para el funcionamiento del Fideicomiso de Economía social y solidaria de Santa Fe. </text:p>
      <text:p text:style-name="P6"><text:span text:style-name="Fuente_20_de_20_párrafo_20_predeter."><text:span text:style-name="T7">ARTICULO 17 - Presupuesto. </text:span></text:span>La Agencia Provincial de Desarrollo de economía social y solidaria elaborara un presupuesto para el funcionamiento el cual debe ser aprobado por el Ministerio de Producción, Ciencia y Tecnología. Las Agencias locales se financiaran con recursos propios de acuerdo a los Municipios y Comunas<text:span text:style-name="Fuente_20_de_20_párrafo_20_predeter."><text:span text:style-name="T7"> ARTICULO 18 - Financiamiento.</text:span></text:span> Para lograr los objetivos planteados en esta ley, la Agencia Provincial dispondrá de los siguientes recursos: </text:p>
      <text:p text:style-name="P6">a) asignaciones o recursos que fije el Presupuesto general de la Provincia b) ingresos coma consecuencia de subvenciones y/o convenios con entes públicos y/o privados, </text:p>
      <text:p text:style-name="P6">c) donaciones, herencias, legados, cesiones que se efectúen a su favor, <text:s/></text:p>
      <text:p text:style-name="P6">d) fondos provenientes de trabajos y servicios prestados a terceros; y, </text:p>
      <text:p text:style-name="P6">e) todo otro aporte público o privado destinado al cumplimiento de las fines y objetivos de la presente Ley. </text:p>
      <text:p text:style-name="P8"><text:span text:style-name="Fuente_20_de_20_párrafo_20_predeter."><text:span text:style-name="T7">ARTICULO 19 - Banco de lnsumos.</text:span></text:span> Crease espacios colaborativos en las diferentes regiones del territorio de la Provincia <text:s/>llamados Bancos de insumos, en el </text:p>
      <text:p text:style-name="P8"/>
      <text:p text:style-name="P8"><text:soft-page-break/>cual productoras y productores intercambien insumos y bienes de uso que no utilicen y puedan ser aprovechados par otros en los emprendimientos de economía social y solidaria.<text:span text:style-name="Fuente_20_de_20_párrafo_20_predeter."><text:span text:style-name="T7"> </text:span></text:span></text:p>
      <text:p text:style-name="P6"><text:span text:style-name="Fuente_20_de_20_párrafo_20_predeter."><text:span text:style-name="T7">ARTICULO 20 - Proceso Asociativos. </text:span></text:span>Todas y todos los intervinientes en las procesos productivos de la economía aquí desarrollada, podrán solicitar en las Bancos de insumos y de acuerdo a las establecido en el Registro Provincial del artículo 6 de la ley, mediante proceso asociativos, insumos y/o bienes de uso que estén necesitando para el desarrollo de su actividad. </text:p>
      <text:p text:style-name="P6"><text:span text:style-name="Fuente_20_de_20_párrafo_20_predeter."><text:span text:style-name="T7">ARTICULO 21 -</text:span></text:span> Comuníquese al Poder Ejecutivo.</text:p>
      <text:p text:style-name="P9"/>
      <text:p text:style-name="P6"><text:span text:style-name="Fuente_20_de_20_párrafo_20_predeter."><text:span text:style-name="T8">SALA DE LA COMISION EN MEET, </text:span></text:span><text:span text:style-name="Fuente_20_de_20_párrafo_20_predeter."><text:span text:style-name="T9">08 de julio de 2020</text:span></text:span></text:p>
      <text:p text:style-name="P12"><text:span text:style-name="Fuente_20_de_20_párrafo_20_predeter."><text:span text:style-name="T10">FIRMANTE: ARCANDO-PERALTA-ARMAS BELAVI-CIANCIO-BELLAT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5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13T13:11:00Z</meta:creation-date>
    <dc:date>2020-09-15T11:52:54.150829086</dc:date>
    <meta:print-date>2020-07-30T08:21:59.732844679</meta:print-date>
    <meta:editing-cycles>7</meta:editing-cycles>
    <meta:editing-duration>PT54M35S</meta:editing-duration>
    <meta:document-statistic meta:table-count="0" meta:image-count="1" meta:object-count="0" meta:page-count="6" meta:paragraph-count="65" meta:word-count="1473" meta:character-count="9679" meta:non-whitespace-character-count="8187"/>
    <meta:template xlink:type="simple" xlink:actuate="onRequest" xlink:title="" xlink:href="Normal"/>
  </office:meta>
</office:document-meta>
</file>